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style:style>
    <style:style style:name="P2" style:family="paragraph" style:parent-style-name="Standard">
      <style:paragraph-properties fo:text-align="start" style:justify-single-word="false"/>
      <style:text-properties style:font-name="Lucida Calligraphy"/>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lédiction.</text:p>
      <text:p text:style-name="P1"/>
      <text:p text:style-name="P1"/>
      <text:p text:style-name="P2"><text:tab/>Comment tout a commencer. Si vous avez lut nos précédente aventures, vous n’êtes pas sans savoir qui nous avons récemment eut maille a partir avec le culte de la grande chasseresse. En tuant Tyrlaan, le chef du culte, nous avons, à défaut de l'avoir détruit, du moins mit un frein a leur activité. Mais je m'égare. En fouillant le repère du culte, nous avons mit la main sur sept dagues totalement identiques, et magiques, les dagues de Cara Fahd.</text:p>
      <text:p text:style-name="P2"/>
      <text:p text:style-name="P2"><text:tab/>A Grand Foire avec <text:span text:style-name="T1">Kortelio</text:span><text:span text:style-name="T2">, et provisoirement a court de compagnons, nous avons décidé de nous mettre en quête de l'histoire des dagues. Nous avons commencer par interroger Symbella, la femme de </text:span><text:span text:style-name="T1">Kortelio</text:span><text:span text:style-name="T2">, espérant que ses talents de troubadour pourrais nous être utiles. Après un examen poussé, elle nous à appris que les premières information utile qu'il nous faudrait trouver été le noms des dagues et celui de son forgeron. Elle nous a ensuite conseiller d'aller rencontrer une érudit naine du nom de Sarania, en se moment présente a Grand Foire.</text:span></text:p>
      <text:p text:style-name="P2"><text:span text:style-name="T2"><text:tab/>Nous avons trouvé Sarania a l'auberge Le Lézard fumant. Étant occupé, nous lui avons donné rendez-vous le soir, chez </text:span><text:span text:style-name="T1">Kortelio</text:span><text:span text:style-name="T2">. Ponctuel au rendez-vous, nous avons commencer a discuter. Elle a identifier les dagues comme étant les dagues de Cara Fahd, un ancien et puissant royaume ork aujourd'hui disparue. Ne pouvant nous en apprendre plus, elle nous conseiller de nous rendre au village de Chaudron de cuivre, au sud des monts Delaris, pour y rencontrer Canag le bougon, du clan des poing de Fahd, un spécialiste de l'histoire ork.</text:span></text:p>
      <text:p text:style-name="P2"><text:span text:style-name="T2"><text:tab/>Nous sommes donc parti dès le lendemain, </text:span><text:span text:style-name="T1">Kortelio</text:span><text:span text:style-name="T2"> et moi, pour un voyage qui ne devait représenter aucun problème, mais la vie de héros n'est jamais simple.</text:span></text:p>
      <text:p text:style-name="P2"><text:span text:style-name="T2"/></text:p>
      <text:p text:style-name="P2"><text:span text:style-name="T2"><text:tab/>Nous sommes arrivé a Chaudron de cuivre en pleine célébration de mariage. En effet, les chefs des poing de Fahd, et des vipère vertueuse unissait leur enfant, pour renforcer la puissance des deux clan. Rentrer dans le village ne fut pas compliqué, et nous fûmes bien accueillit, car l’ambiance été à la fête. Trouver Canag fut au contraire bien plus pénible parmi tout ces gens en liesse. Quand nous l'avons enfin trouver, il été en pleine discutions avec Orguk, le chef des vipères vertueuse, et apparemment en colère. Nous l'avons suivit, après qu'il est quitter Orguk pour essayer d'engager la conversation, mais Canag mérité bien son surnom de bougon, et il nous a proprement envoyé petre.</text:span></text:p>
      <text:p text:style-name="P2"><text:span text:style-name="T2"><text:tab/>Nous avons décidé d'attendre qu'il se calme, mais les événements se sont précipiter. Pendant la cérémonie, Moshtug, le chef des poing de Fahd a été victime d'un empoisonnement.</text:span></text:p>
      <text:p text:style-name="P2"><text:soft-page-break/><text:span text:style-name="T2"><text:tab/>Un humain du village a tout de suite été accusé, mais les événements qui on suivit on montré que la situation n'était pas aussi simple. Moschtug a heureusement survécus, et même très vite repris pied, mais la disparition du clan entier des vipères vertueuses ainsi que de Canag, prouvant ainsi leur trahison, a mit tout le clan des poing de Fahd sur le pied de guerre. Moschtug était bien décidé a punir par la mort Canag, et toutes les vipères vertueuses.</text:span></text:p>
      <text:p text:style-name="P2"><text:span text:style-name="T2"><text:tab/>Nous sommes lancé a la poursuite des vipères vertueuses jusqu'à leur repère, devançant Moschtug et ces orks. Notre premier objectif été bien sur de parler à Canag, mais si nous pouvions faire quelque chose pour évité le massacre. Après négociation, on m'a laisser voire Canag, gardant </text:span><text:span text:style-name="T1">Kortelio</text:span><text:span text:style-name="T2"> comme otage.</text:span></text:p>
      <text:p text:style-name="P2"><text:span text:style-name="T2"><text:tab/>Ma discutions avec Canag n'a pas été aussi fructueuse que je l'avais espéré. Je lui bien sur parler des dagues, qu'il a immédiatement <text:s/>identifier comme étant les dagues de Cara Fahd, forgé par Rugah-Gloh. Mais il m'a également appris qu'elles été sous le coup d'une malédiction, capable d'engendré la discorde, qui été maintenant attaché a mes compagnons et moi. Le seul moyen de rompre celle-ci été d'aller au bout de cette quête.</text:span></text:p>
      <text:p text:style-name="P2"><text:span text:style-name="T2"/></text:p>
      <text:p text:style-name="P2"><text:span text:style-name="T2"><text:tab/>Je suis sortie au moment ou les poing de Fahd arrivé. Voulant évité une guerre et la mort de Canag, je me suis improvisé diplomate. A force d'argument, j'ai réussi a convaincre Moschtug qu'une bataille, et la mort de Canag n'était <text:s/>pas la solution. Ils a finalement décidé que Canag serait bannis du clan pendant deux ans, durant lesquels il devrait chanter la gloire des poing de Fahd. Récupéré Canag des griffes d'Orguk à été plus difficile. A mon grand désarroi, j'ai dut acheté Canag, ou du moins, payer une rançons à Org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Goussin</meta:initial-creator>
    <meta:creation-date>2011-09-24T11:12:14.37</meta:creation-date>
    <dc:date>2011-09-24T12:28:27.87</dc:date>
    <dc:creator>Francis Goussin</dc:creator>
    <meta:editing-duration>PT1H16M11S</meta:editing-duration>
    <meta:editing-cycles>7</meta:editing-cycles>
    <meta:generator>OpenOffice.org/3.3$Win32 OpenOffice.org_project/330m20$Build-9567</meta:generator>
    <meta:document-statistic meta:table-count="0" meta:image-count="0" meta:object-count="0" meta:page-count="2" meta:paragraph-count="11" meta:word-count="725" meta:character-count="4298"/>
  </office:meta>
</office:document-meta>
</file>