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Policepardéfaut" style:family="text">
      <style:text-properties fo:background-color="#FFFF00"/>
    </style:style>
    <style:style style:name="T4" style:parent-style-name="Policepardéfaut" style:family="text">
      <style:text-properties fo:background-color="#FFFF00"/>
    </style:style>
    <style:style style:name="T5" style:parent-style-name="Policepardéfaut" style:family="text">
      <style:text-properties fo:background-color="#FFFF00"/>
    </style:style>
    <style:style style:name="T6" style:parent-style-name="Policepardéfaut" style:family="text">
      <style:text-properties fo:background-color="#FFFF00"/>
    </style:style>
    <style:style style:name="T7" style:parent-style-name="Policepardéfaut" style:family="text">
      <style:text-properties fo:background-color="#FFFF00"/>
    </style:style>
    <style:style style:name="T8" style:parent-style-name="Policepardéfaut" style:family="text">
      <style:text-properties fo:background-color="#FFFF00"/>
    </style:style>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T12" style:parent-style-name="Policepardéfaut" style:family="text">
      <style:text-properties fo:background-color="#FFFF00"/>
    </style:style>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T16" style:parent-style-name="Policepardéfaut" style:family="text">
      <style:text-properties fo:background-color="#FFFF00"/>
    </style:style>
    <style:style style:name="T17" style:parent-style-name="Policepardéfaut" style:family="text">
      <style:text-properties fo:background-color="#FFFF00"/>
    </style:style>
    <style:style style:name="T18" style:parent-style-name="Policepardéfaut" style:family="text">
      <style:text-properties fo:background-color="#FFFF00"/>
    </style:style>
    <style:style style:name="T19" style:parent-style-name="Policepardéfaut" style:family="text">
      <style:text-properties fo:background-color="#FFFF00"/>
    </style:style>
    <style:style style:name="T20" style:parent-style-name="Policepardéfaut" style:family="text">
      <style:text-properties fo:background-color="#FFFF00"/>
    </style:style>
    <style:style style:name="T21" style:parent-style-name="Policepardéfaut" style:family="text">
      <style:text-properties fo:background-color="#FFFF00"/>
    </style:style>
    <style:style style:name="T22" style:parent-style-name="Policepardéfaut" style:family="text">
      <style:text-properties fo:background-color="#FFFF00"/>
    </style:style>
    <style:style style:name="T23" style:parent-style-name="Policepardéfaut" style:family="text">
      <style:text-properties fo:background-color="#FFFF00"/>
    </style:style>
    <style:style style:name="T24" style:parent-style-name="Policepardéfaut" style:family="text">
      <style:text-properties fo:background-color="#FFFF00"/>
    </style:style>
    <style:style style:name="T25" style:parent-style-name="Policepardéfaut" style:family="text">
      <style:text-properties fo:background-color="#FFFF00"/>
    </style:style>
    <style:style style:name="T26" style:parent-style-name="Policepardéfaut" style:family="text">
      <style:text-properties fo:background-color="#FFFF00"/>
    </style:style>
    <style:style style:name="T27" style:parent-style-name="Policepardéfaut" style:family="text">
      <style:text-properties fo:background-color="#FFFF00"/>
    </style:style>
    <style:style style:name="T28" style:parent-style-name="Policepardéfaut" style:family="text">
      <style:text-properties fo:background-color="#FFFF00"/>
    </style:style>
    <style:style style:name="T29" style:parent-style-name="Policepardéfaut" style:family="text">
      <style:text-properties fo:background-color="#FFFF00"/>
    </style:style>
    <style:style style:name="T30" style:parent-style-name="Policepardéfaut" style:family="text">
      <style:text-properties fo:background-color="#FFFF00"/>
    </style:style>
    <style:style style:name="T31" style:parent-style-name="Policepardéfaut" style:family="text">
      <style:text-properties fo:background-color="#FFFF00"/>
    </style:style>
    <style:style style:name="T32" style:parent-style-name="Policepardéfaut" style:family="text">
      <style:text-properties fo:background-color="#FFFF00"/>
    </style:style>
    <style:style style:name="T33" style:parent-style-name="Policepardéfaut" style:family="text">
      <style:text-properties fo:background-color="#FFFF00"/>
    </style:style>
    <style:style style:name="T34" style:parent-style-name="Policepardéfaut" style:family="text">
      <style:text-properties fo:font-style="italic" style:font-style-asian="italic" style:font-style-complex="italic" fo:color="#0000FF"/>
    </style:style>
    <style:style style:name="T35" style:parent-style-name="Policepardéfaut" style:family="text">
      <style:text-properties fo:font-style="italic" style:font-style-asian="italic" style:font-style-complex="italic" fo:color="#0000FF"/>
    </style:style>
    <style:style style:name="T36" style:parent-style-name="Policepardéfaut" style:family="text">
      <style:text-properties fo:font-style="italic" style:font-style-asian="italic" style:font-style-complex="italic" fo:color="#0000FF"/>
    </style:style>
    <style:style style:name="T37" style:parent-style-name="Policepardéfaut" style:family="text">
      <style:text-properties fo:font-style="italic" style:font-style-asian="italic" style:font-style-complex="italic" fo:color="#0000FF"/>
    </style:style>
    <style:style style:name="T38" style:parent-style-name="Policepardéfaut" style:family="text">
      <style:text-properties fo:font-style="italic" style:font-style-asian="italic" style:font-style-complex="italic" fo:color="#0000FF"/>
    </style:style>
    <style:style style:name="T39" style:parent-style-name="Policepardéfaut" style:family="text">
      <style:text-properties fo:font-style="italic" style:font-style-asian="italic" style:font-style-complex="italic" fo:color="#0000FF"/>
    </style:style>
    <style:style style:name="T40" style:parent-style-name="Policepardéfaut" style:family="text">
      <style:text-properties fo:font-style="italic" style:font-style-asian="italic" style:font-style-complex="italic" fo:color="#0000FF"/>
    </style:style>
    <style:style style:name="T41" style:parent-style-name="Policepardéfaut" style:family="text">
      <style:text-properties fo:font-style="italic" style:font-style-asian="italic" style:font-style-complex="italic" fo:color="#0000FF"/>
    </style:style>
    <style:style style:name="T42" style:parent-style-name="Policepardéfaut" style:family="text">
      <style:text-properties fo:font-style="italic" style:font-style-asian="italic" style:font-style-complex="italic" fo:color="#0000FF"/>
    </style:style>
    <style:style style:name="T43" style:parent-style-name="Policepardéfaut" style:family="text">
      <style:text-properties fo:font-style="italic" style:font-style-asian="italic" style:font-style-complex="italic" fo:color="#0000FF"/>
    </style:style>
    <style:style style:name="T44" style:parent-style-name="Policepardéfaut" style:family="text">
      <style:text-properties fo:font-style="italic" style:font-style-asian="italic" style:font-style-complex="italic" fo:color="#0000FF"/>
    </style:style>
    <style:style style:name="T45" style:parent-style-name="Policepardéfaut" style:family="text">
      <style:text-properties fo:font-style="italic" style:font-style-asian="italic" style:font-style-complex="italic" fo:color="#0000FF"/>
    </style:style>
  </office:automatic-styles>
  <office:body>
    <office:text text:use-soft-page-breaks="true">
      <text:p text:style-name="P1">Dans les Entrailles du Monstre.</text:p>
      <text:p text:style-name="P2"/>
      <text:p text:style-name="Standard"><text:tab/>Enfin de retour<text:s/>à<text:s/>Throal, nous arrivons<text:s/>à<text:s/>peine<text:s/>à<text:s/>noter que<text:s/><text:span text:style-name="T3">Symbela</text:span><text:s/>nous<text:s/>informe<text:s/>que trois personnes sont venus en quête de la compagnie des Chasseur de l'Aube. L'un d'eux, un nain qui<text:s/>s'est présenté<text:s/>sous le nom de<text:s/><text:span text:style-name="T4">Dolg</text:span><text:span text:style-name="T5">arore</text:span>, lui a<text:s/>dit qu'ils<text:s/>nous attendraient<text:s/>à<text:s/>la taverne de la Vache qui Pisse.</text:p>
      <text:p text:style-name="Standard"><text:tab/>Nous les rejoignons donc<text:s/>à<text:s/>la taverne.<text:s/><text:span text:style-name="T6">Dolg</text:span><text:span text:style-name="T7">arore</text:span><text:s/>nous présente ses deux compagnons,<text:s/><text:span text:style-name="T8">Thron</text:span><text:s/>et<text:s/><text:span text:style-name="T9">Sil'Sais</text:span>. On note rapidement, que d'important moyen financier sont<text:s/>à<text:s/>leur disposition. Les trois compères<text:s/>travaillent<text:s/>pour<text:s/><text:span text:style-name="T10">Oma</text:span><text:span text:style-name="T11">s</text:span><text:span text:style-name="T12">u</text:span>, le très célèbre marchand Obsidien, et celui-ci souhait nous confier<text:s/>un travail qui concerne la Roche de Vie Ayodhya prise récemment par les Therans, et nous convie<text:s/>à<text:s/>un diner ce soir a 'la flute et la chopine'.</text:p>
      <text:p text:style-name="Standard"><text:tab/>Nous retrouvons<text:s/><text:span text:style-name="T13">Oma</text:span><text:span text:style-name="T14">s</text:span><text:span text:style-name="T15">u</text:span><text:s/>le soir même, dans un établissement qui respire l'argent, et qui se spécialise dans les représentations artistiques, et c'est dans ce faste<text:s/>lieu<text:s/>et avec la musique en fond<text:s/>sonore qu'<text:span text:style-name="T16">Oma</text:span><text:span text:style-name="T17">s</text:span><text:span text:style-name="T18">u</text:span><text:s/>nous expose son plan. Il souhaite nous engager pour une mission qu'il estime<text:s/>à<text:s/>haut risque. Nous<text:s/>faire<text:s/>passer<text:s/>pour des esclaves pour pouvoir accéder aux entrailles du Béhémoth<text:s/>Triomphe, et ainsi accéder<text:s/>à<text:s/>sa Roche de Vie. Un de ses contact et en mesure de nous faire monter dans le Béhémoth. Il attend de nous qu'une fois sur place nous contactions les<text:s/>Obsidiens enfermés<text:s/>en<text:s/>enfer dans la Roche de Vie grâce à un chant qu'il compte nous<text:s/>apprendre. Pour l’anecdote, comme conditions<text:s/>à<text:s/>notre engagement,<text:s/><text:span text:style-name="T19">Oma</text:span><text:span text:style-name="T20">s</text:span><text:span text:style-name="T21">u</text:span><text:s/>a souhaité tester les capacitées<text:s/>lyriques<text:s/>de Jarth'd, qui a entrainé,<text:s/>à<text:s/>mon plus désespoir, la compagnie entière dans une représentation qui a tout de même remporté<text:s/>un franc succès.</text:p>
      <text:p text:style-name="Standard"/>
      <text:p text:style-name="Standard"><text:tab/>Nous sommes<text:s/>partis<text:s/>dès le lendemain sur une galère fluviale, avec cinquante autres<text:s/>esclaves, tous<text:s/>enchaînés<text:s/>aux rames, sans armes et sans équipements. Le trajet c'est tout de même vu<text:s/>gratifié d'une attaque par deux navires T'skrang, sans doute dans l'espoir de libérer<text:s/>les esclaves. C'est la mort dans l'âme que moi et mes<text:s/>compagnons ont<text:s/>été contraints à l'inaction<text:s/>par les impératifs<text:s/>de la mission pendant que les assaillants se faisaient repousser<text:s/>et massacrer.</text:p>
      <text:p text:style-name="Standard"><text:tab/>Nous sommes finalement arrivés<text:s/>à<text:s/>notre destination. En plus de l'immense Béhémoth, les alentours<text:s/>ont<text:s/>été envahie par une multitude<text:s/>de bases Théranes<text:s/>où<text:s/>sont parqués<text:s/>de nombreux esclaves apparemment exploités a creusé le sol a la recherche de Terre élémentaire. Le Triomphe quant<text:s/>a lui a l'air encore plus gigantesque que la première fois ou nous l'avons vu, et extrêmement militarisé.</text:p>
      <text:p text:style-name="Standard"><text:tab/>On nous entraîne sans tarder et sans ménagement dans un baraquement d'esclave déjà bondé, dans les niveaux inférieur de Triomphe, par un dédale de couloir qui forme un véritable labyrinthe. Seuls<text:s/>mes<text:s/>talents me permettent<text:s/>de garder la notion<text:s/>de notre position.</text:p>
      <text:p text:style-name="Standard"/>
      <text:p text:style-name="Standard"><text:tab/>La prise<text:s/>de contact avec nos compagnons de cellule s'avère compliqué, la plupart d'entre eux sont trop épuisé ou trop résigné pour vouloir engager<text:s/>la conversation, car même les bavardages<text:s/>sont<text:s/>sévèrement punis. Seule<text:s/><text:span text:style-name="T22">Marvin Marteau<text:s/></text:span><text:span text:style-name="T23">des tempêtes</text:span><text:s/>un écumeur du ciel et<text:s/><text:span text:style-name="T24">Scab</text:span>, un<text:s/>Ork, semble garder un semblant de volonté, du moins pour l'instant. Ils nous apprennent<text:s/>que la majorité des esclaves, essentiellement composé d'Orks et de T'Skrang, sont employés<text:s/>à <text:s/>l’exploitation de mine, à la recherche de terre élémentaire, et que leur espérance de vie n'excède pas quelques<text:s/>semaines. Il va<text:s/>donc nous falloir agir vite, car leurs<text:s/>conditions de vies<text:s/>seront les notre tant que nous ne serons pas entré en contact avec<text:s/>la Pierre de Vie.</text:p>
      <text:p text:style-name="Standard"><text:tab/>Nous repérons rapidement une pièce<text:s/>non gardé<text:s/>où<text:s/>se trouve un morceau de la roche de vie sur le trajet<text:s/>menant de notre cellule aux<text:s/>mines. Jarth'd et Moi décidons de tenter notre chance. Nous parvenons facilement<text:s/>à esquiver nos gardes<text:s/>pour nous isoler<text:s/>avec la Roche de Vie. Alors que Jarth'd commence a entonner<text:s/>le chant<text:s/>appris par Omasu, j'aperçois<text:s/>du coin de l’œil, la silhouette d'une petite<text:s/>Ork portant des chaînes, qui disparaît quand je me tourne vers elle. Spectre d'une esclave morte sur<text:s/>le béhémot, ou autre manifestations …</text:p>
      <text:p text:style-name="Standard"><text:tab/>En réponse au chant de Jarth'd, des voix<text:s/>venant de la pierre de vie nous répondent.</text:p>
      <text:p text:style-name="Standard"><text:tab/>« Nos rêves ne sont plus que douleur. Les magiciens Therans<text:s/>draine l'énergie de la roche de<text:s/><text:soft-page-break/>Vie. Ils remplacent<text:s/>l'air élémentaire par de la terre élémentaire pour enraciner<text:s/>et faire croître la citadelle »</text:p>
      <text:p text:style-name="Standard"/>
      <text:p text:style-name="Standard"><text:tab/>Maintenant que nous avons communiqué<text:s/>avec la Pierre de Vie il nous faut<text:s/>trouver un moyen de sortir de ce piège où<text:s/>nous sommes<text:s/>enfermés. Pendant nos recherches<text:s/>furtives, certain de mes<text:s/>compagnons aperçoivent également la jeune<text:s/>Ork au chaîne. Or'thylian et Jarth'd finissent <text:s/>par trouver<text:s/>un accès<text:s/>à<text:s/>l'astroport, en utilisant les conduits d'évacuations des déchets, dont font partie un grand nombre de corps d'esclaves.<text:s/>Ils<text:s/>sont surpris par la présence d'une horreur caché parmi cette montage de détritus, mais moins quelle quand Or'thylian lui plante un fémur brisé dans le somment d'un de ses cranes, sans doutes trop habituer<text:s/>à<text:s/>des proies sans vie.</text:p>
      <text:p text:style-name="Standard"><text:tab/>Nous mettons rapidement en route notre plan d'évasion, réussissant<text:s/>à<text:s/>convaincre une grande partie de nos codétenus, de nous suivre. Cela représente une goutte d'eau dans le<text:s/>marais d'esclaves présent<text:s/>sur le Triomphe, malheureusement nous ne sommes<text:s/>pas en positions de faire plus, mais nous<text:s/>ne<text:s/>pouvions pas en<text:s/>toutes conscience<text:s/>tenter<text:s/>de quitter ces lieux<text:s/>sans emmener<text:s/>le plus possible de nos compagnons d'infortunes. Nous atteignons donc l’astroport avec toute notre équipé. Le combat pour prendre possession de trois petits<text:s/>navires<text:s/>du ciel n'a<text:s/>rien d'épique, mais la<text:s/>suite risque d'être bien plus<text:s/>compliquée.</text:p>
      <text:p text:style-name="Standard"><text:tab/>Nous sommes rapidement pris en chasse par plusieurs navires<text:s/>du ciel et quelques<text:s/>griffons. Les distancer<text:s/>semble impossible quand une armada de navires de pirates de Cristal apparaît providentiellement pour couvrir notre fuite, bientôt rejoint par la petite<text:s/>Ork aux<text:s/>chaînes, qui fait<text:s/>sont apparitions sur le navire<text:s/>occupé par Or'thylian et Méryn, elle commence a grandir jusqu'à ce transformer en tempête gigantesque frappant uniquement les navires Therans.<text:s/><text:span text:style-name="T25">Lochost</text:span><text:s/>as donc décidé de se manifester<text:s/>et d'intervenir. Il va<text:s/>de<text:s/>soi<text:s/>que l’intervention de<text:s/><text:span text:style-name="T26">Lochost</text:span><text:s/>entraîne une réplique immédiate de<text:s/><text:span text:style-name="T27">Dis</text:span>. Sur le pont d'un des navires Theran, un troll gigantesque fait sont apparitions, enchaînant les navires les uns<text:s/>aux autres pour que ceux-ci résiste<text:s/>à<text:s/>la tempête provoqué par<text:s/><text:span text:style-name="T28">Lochost</text:span>.</text:p>
      <text:p text:style-name="Standard"><text:tab/>Nous finissons par nous éloigné du béhémoth, couvert par les pirates de Cristal et<text:s/><text:span text:style-name="T29">Lochost</text:span>, qui finis par remporté la confrontation<text:s/>contre<text:s/><text:span text:style-name="T30">Dis</text:span>, et nous mettons le cap vers Troal.</text:p>
      <text:p text:style-name="Standard"><text:tab/>Nous avons fait escale<text:s/>à<text:s/>Syrtis, afin de confié<text:s/>à<text:s/>leur soin les anciens esclaves les plus mal en point, et prendre nous même un peu de repos. Bien<text:s/>sûr, la rumeur des événements entourant notre évasion n'a<text:s/>pas tarder à nous rattraper, et nous nous sommes vu<text:s/>obligé<text:s/>de raconter<text:s/>l'histoire un certain nombre<text:s/>de fois, du moins la partie où<text:s/>les deux passions se sont<text:s/>affrontés. Un artiste nous a<text:s/>même offert un tableau qu'il a intitulé ''le choc des Titans''.</text:p>
      <text:p text:style-name="Standard"><text:tab/>Nous sommes finalement<text:s/>rentrés<text:s/>à<text:s/>Throal, où<text:s/>nous n'avons pas tardés<text:s/>à<text:s/>faire<text:s/>notre rapport à<text:s/><text:span text:style-name="T31">Oma</text:span><text:span text:style-name="T32">s</text:span><text:span text:style-name="T33">u</text:span><text:s/>dans les moindres détails en le retranscrivant avec précisions le message de sa Roche de Vie.</text:p>
      <text:p text:style-name="Standard"><text:tab/><text:span text:style-name="T34">Il nous a confié a l’occasion, faire partie d'un groupe appelé ''la rébellion de la roche de vie'', composé de douze membres et qu'il prési</text:span><text:span text:style-name="T35">de. Leur but avouer et de prendre en main</text:span><text:span text:style-name="T36"><text:s/>tout le commerce de Barsaive pour contraindre les Therans,<text:s/></text:span><text:span text:style-name="T37">ils ont</text:span><text:span text:style-name="T38"><text:s/>des accords avec le royaume de Throal dans<text:s/></text:span><text:span text:style-name="T39">c</text:span><text:span text:style-name="T40">e sens. Il nous a</text:span><text:span text:style-name="T41"><text:s/></text:span><text:span text:style-name="T42">demander</text:span><text:span text:style-name="T43"><text:s/>de joindre nos force</text:span><text:span text:style-name="T44">s</text:span><text:span text:style-name="T45"><text:s/>au leurs.</text:span></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s Goussin</meta:initial-creator>
    <dc:creator>Landais, Emmanuel</dc:creator>
    <meta:creation-date>2016-03-31T09:49:00Z</meta:creation-date>
    <dc:date>2016-08-08T08:44:00Z</dc:date>
    <meta:template xlink:href="Normal.dotm" xlink:type="simple"/>
    <meta:editing-cycles>1</meta:editing-cycles>
    <meta:editing-duration>PT10680S</meta:editing-duration>
    <meta:document-statistic meta:page-count="2" meta:paragraph-count="15" meta:word-count="1163" meta:character-count="7545" meta:row-count="53" meta:non-whitespace-character-count="6397"/>
  </office:meta>
</office:document-meta>
</file>