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Policepardéfaut" style:family="text">
      <style:text-properties fo:background-color="#FFFF00"/>
    </style:style>
    <style:style style:name="T4" style:parent-style-name="Policepardéfaut" style:family="text">
      <style:text-properties fo:background-color="#FFFF00"/>
    </style:style>
    <style:style style:name="T5" style:parent-style-name="Policepardéfaut" style:family="text">
      <style:text-properties fo:font-style="italic" style:font-style-asian="italic" style:font-style-complex="italic" fo:color="#0000FF"/>
    </style:style>
    <style:style style:name="T6" style:parent-style-name="Policepardéfaut" style:family="text">
      <style:text-properties fo:font-style="italic" style:font-style-asian="italic" style:font-style-complex="italic" fo:color="#0000FF"/>
    </style:style>
    <style:style style:name="T7" style:parent-style-name="Policepardéfaut" style:family="text">
      <style:text-properties fo:font-style="italic" style:font-style-asian="italic" style:font-style-complex="italic" fo:color="#0000FF"/>
    </style:style>
    <style:style style:name="T8" style:parent-style-name="Policepardéfaut" style:family="text">
      <style:text-properties fo:font-style="italic" style:font-style-asian="italic" style:font-style-complex="italic" fo:color="#0000FF"/>
    </style:style>
    <style:style style:name="T9" style:parent-style-name="Policepardéfaut" style:family="text">
      <style:text-properties fo:font-style="italic" style:font-style-asian="italic" style:font-style-complex="italic" fo:color="#0000FF"/>
    </style:style>
    <style:style style:name="T10" style:parent-style-name="Policepardéfaut" style:family="text">
      <style:text-properties fo:font-style="italic" style:font-style-asian="italic" style:font-style-complex="italic" fo:color="#0000FF"/>
    </style:style>
    <style:style style:name="T11" style:parent-style-name="Policepardéfaut" style:family="text">
      <style:text-properties fo:font-style="italic" style:font-style-asian="italic" style:font-style-complex="italic" fo:color="#0000FF" fo:background-color="#FFFF00"/>
    </style:style>
    <style:style style:name="T12" style:parent-style-name="Policepardéfaut" style:family="text">
      <style:text-properties fo:font-style="italic" style:font-style-asian="italic" style:font-style-complex="italic" fo:color="#0000FF" fo:background-color="#FFFF00"/>
    </style:style>
    <style:style style:name="T13" style:parent-style-name="Policepardéfaut" style:family="text">
      <style:text-properties fo:font-style="italic" style:font-style-asian="italic" style:font-style-complex="italic" fo:color="#0000FF" fo:background-color="#FFFF00"/>
    </style:style>
    <style:style style:name="T14" style:parent-style-name="Policepardéfaut" style:family="text">
      <style:text-properties fo:font-style="italic" style:font-style-asian="italic" style:font-style-complex="italic" fo:color="#0000FF"/>
    </style:style>
    <style:style style:name="T15" style:parent-style-name="Policepardéfaut" style:family="text">
      <style:text-properties fo:font-style="italic" style:font-style-asian="italic" style:font-style-complex="italic" fo:color="#0000FF"/>
    </style:style>
    <style:style style:name="T16" style:parent-style-name="Policepardéfaut" style:family="text">
      <style:text-properties fo:font-style="italic" style:font-style-asian="italic" style:font-style-complex="italic" fo:color="#0000FF"/>
    </style:style>
    <style:style style:name="T17" style:parent-style-name="Policepardéfaut" style:family="text">
      <style:text-properties fo:font-style="italic" style:font-style-asian="italic" style:font-style-complex="italic" fo:color="#0000FF"/>
    </style:style>
    <style:style style:name="T18" style:parent-style-name="Policepardéfaut" style:family="text">
      <style:text-properties fo:font-style="italic" style:font-style-asian="italic" style:font-style-complex="italic" fo:color="#0000FF"/>
    </style:style>
    <style:style style:name="T19" style:parent-style-name="Policepardéfaut" style:family="text">
      <style:text-properties fo:font-style="italic" style:font-style-asian="italic" style:font-style-complex="italic" fo:color="#0000FF"/>
    </style:style>
    <style:style style:name="T20" style:parent-style-name="Policepardéfaut" style:family="text">
      <style:text-properties fo:font-style="italic" style:font-style-asian="italic" style:font-style-complex="italic" fo:color="#0000FF" fo:background-color="#FFFF00"/>
    </style:style>
    <style:style style:name="T21" style:parent-style-name="Policepardéfaut" style:family="text">
      <style:text-properties fo:font-style="italic" style:font-style-asian="italic" style:font-style-complex="italic" fo:color="#0000FF" fo:background-color="#FFFF00"/>
    </style:style>
    <style:style style:name="T22" style:parent-style-name="Policepardéfaut" style:family="text">
      <style:text-properties fo:font-style="italic" style:font-style-asian="italic" style:font-style-complex="italic" fo:color="#0000FF" fo:background-color="#FFFF00"/>
    </style:style>
    <style:style style:name="T23" style:parent-style-name="Policepardéfaut" style:family="text">
      <style:text-properties fo:font-style="italic" style:font-style-asian="italic" style:font-style-complex="italic" fo:color="#0000FF"/>
    </style:style>
    <style:style style:name="T24" style:parent-style-name="Policepardéfaut" style:family="text">
      <style:text-properties fo:font-style="italic" style:font-style-asian="italic" style:font-style-complex="italic" fo:color="#0000FF" fo:background-color="#FFFF00"/>
    </style:style>
    <style:style style:name="T25" style:parent-style-name="Policepardéfaut" style:family="text">
      <style:text-properties fo:font-style="italic" style:font-style-asian="italic" style:font-style-complex="italic" fo:color="#0000FF" fo:background-color="#FFFF00"/>
    </style:style>
    <style:style style:name="T26" style:parent-style-name="Policepardéfaut" style:family="text">
      <style:text-properties fo:font-style="italic" style:font-style-asian="italic" style:font-style-complex="italic" fo:color="#0000FF" fo:background-color="#FFFF00"/>
    </style:style>
    <style:style style:name="T27" style:parent-style-name="Policepardéfaut" style:family="text">
      <style:text-properties fo:font-style="italic" style:font-style-asian="italic" style:font-style-complex="italic" fo:color="#0000FF"/>
    </style:style>
    <style:style style:name="T28" style:parent-style-name="Policepardéfaut" style:family="text">
      <style:text-properties fo:font-style="italic" style:font-style-asian="italic" style:font-style-complex="italic" fo:color="#0000FF"/>
    </style:style>
    <style:style style:name="T29" style:parent-style-name="Policepardéfaut" style:family="text">
      <style:text-properties fo:font-style="italic" style:font-style-asian="italic" style:font-style-complex="italic" fo:color="#0000FF"/>
    </style:style>
    <style:style style:name="T30" style:parent-style-name="Policepardéfaut" style:family="text">
      <style:text-properties fo:font-style="italic" style:font-style-asian="italic" style:font-style-complex="italic" fo:color="#0000FF"/>
    </style:style>
    <style:style style:name="T31" style:parent-style-name="Policepardéfaut" style:family="text">
      <style:text-properties fo:font-style="italic" style:font-style-asian="italic" style:font-style-complex="italic" fo:color="#0000FF"/>
    </style:style>
    <style:style style:name="T32" style:parent-style-name="Policepardéfaut" style:family="text">
      <style:text-properties fo:font-style="italic" style:font-style-asian="italic" style:font-style-complex="italic" fo:color="#0000FF"/>
    </style:style>
    <style:style style:name="T33" style:parent-style-name="Policepardéfaut" style:family="text">
      <style:text-properties fo:font-style="italic" style:font-style-asian="italic" style:font-style-complex="italic" fo:color="#0000FF"/>
    </style:style>
    <style:style style:name="T34" style:parent-style-name="Policepardéfaut" style:family="text">
      <style:text-properties fo:font-style="italic" style:font-style-asian="italic" style:font-style-complex="italic" fo:color="#0000FF"/>
    </style:style>
    <style:style style:name="T35" style:parent-style-name="Policepardéfaut" style:family="text">
      <style:text-properties fo:font-style="italic" style:font-style-asian="italic" style:font-style-complex="italic" fo:color="#0000FF" fo:background-color="#FFFF00"/>
    </style:style>
    <style:style style:name="T36" style:parent-style-name="Policepardéfaut" style:family="text">
      <style:text-properties fo:font-style="italic" style:font-style-asian="italic" style:font-style-complex="italic" fo:color="#0000FF" fo:background-color="#FFFF00"/>
    </style:style>
    <style:style style:name="T37" style:parent-style-name="Policepardéfaut" style:family="text">
      <style:text-properties fo:font-style="italic" style:font-style-asian="italic" style:font-style-complex="italic" fo:color="#0000FF"/>
    </style:style>
    <style:style style:name="T38" style:parent-style-name="Policepardéfaut" style:family="text">
      <style:text-properties fo:font-style="italic" style:font-style-asian="italic" style:font-style-complex="italic" fo:color="#0000FF"/>
    </style:style>
    <style:style style:name="T39" style:parent-style-name="Policepardéfaut" style:family="text">
      <style:text-properties fo:font-style="italic" style:font-style-asian="italic" style:font-style-complex="italic" fo:color="#0000FF"/>
    </style:style>
    <style:style style:name="T40" style:parent-style-name="Policepardéfaut" style:family="text">
      <style:text-properties fo:background-color="#FFFF00"/>
    </style:style>
    <style:style style:name="T41" style:parent-style-name="Policepardéfaut" style:family="text">
      <style:text-properties fo:background-color="#FFFF00"/>
    </style:style>
    <style:style style:name="T42" style:parent-style-name="Policepardéfaut" style:family="text">
      <style:text-properties fo:background-color="#FFFF00"/>
    </style:style>
    <style:style style:name="T43" style:parent-style-name="Policepardéfaut" style:family="text">
      <style:text-properties fo:background-color="#FFFF00"/>
    </style:style>
    <style:style style:name="T44" style:parent-style-name="Policepardéfaut" style:family="text">
      <style:text-properties fo:background-color="#FFFF00"/>
    </style:style>
    <style:style style:name="T45" style:parent-style-name="Policepardéfaut" style:family="text">
      <style:text-properties fo:background-color="#FFFF00"/>
    </style:style>
    <style:style style:name="T46" style:parent-style-name="Policepardéfaut" style:family="text">
      <style:text-properties fo:background-color="#FFFF00"/>
    </style:style>
    <style:style style:name="T47" style:parent-style-name="Policepardéfaut" style:family="text">
      <style:text-properties fo:background-color="#FFFF00"/>
    </style:style>
    <style:style style:name="T48" style:parent-style-name="Policepardéfaut" style:family="text">
      <style:text-properties fo:background-color="#FFFF00"/>
    </style:style>
    <style:style style:name="T49" style:parent-style-name="Policepardéfaut" style:family="text">
      <style:text-properties fo:background-color="#FFFF00"/>
    </style:style>
    <style:style style:name="T50" style:parent-style-name="Policepardéfaut" style:family="text">
      <style:text-properties fo:background-color="#FFFF00"/>
    </style:style>
    <style:style style:name="T51" style:parent-style-name="Policepardéfaut" style:family="text">
      <style:text-properties fo:background-color="#FFFF00"/>
    </style:style>
    <style:style style:name="T52" style:parent-style-name="Policepardéfaut" style:family="text">
      <style:text-properties fo:background-color="#FFFF00"/>
    </style:style>
    <style:style style:name="T53" style:parent-style-name="Policepardéfaut" style:family="text">
      <style:text-properties fo:background-color="#FFFF00"/>
    </style:style>
    <style:style style:name="T54" style:parent-style-name="Policepardéfaut" style:family="text">
      <style:text-properties fo:background-color="#FFFF00"/>
    </style:style>
    <style:style style:name="T55" style:parent-style-name="Policepardéfaut" style:family="text">
      <style:text-properties fo:background-color="#FFFF00"/>
    </style:style>
    <style:style style:name="T56" style:parent-style-name="Policepardéfaut" style:family="text">
      <style:text-properties fo:background-color="#FFFF00"/>
    </style:style>
    <style:style style:name="T57" style:parent-style-name="Policepardéfaut" style:family="text">
      <style:text-properties fo:background-color="#FFFF00"/>
    </style:style>
    <style:style style:name="T58" style:parent-style-name="Policepardéfaut" style:family="text">
      <style:text-properties fo:background-color="#FFFF00"/>
    </style:style>
    <style:style style:name="T59" style:parent-style-name="Policepardéfaut" style:family="text">
      <style:text-properties fo:background-color="#FFFF00"/>
    </style:style>
    <style:style style:name="T60" style:parent-style-name="Policepardéfaut" style:family="text">
      <style:text-properties fo:background-color="#FFFF00"/>
    </style:style>
    <style:style style:name="T61" style:parent-style-name="Policepardéfaut" style:family="text">
      <style:text-properties fo:background-color="#FFFF00"/>
    </style:style>
    <style:style style:name="T62" style:parent-style-name="Policepardéfaut" style:family="text">
      <style:text-properties fo:background-color="#FFFF00"/>
    </style:style>
    <style:style style:name="T63" style:parent-style-name="Policepardéfaut" style:family="text">
      <style:text-properties fo:background-color="#FFFF00"/>
    </style:style>
    <style:style style:name="T64" style:parent-style-name="Policepardéfaut" style:family="text">
      <style:text-properties fo:background-color="#FFFF00"/>
    </style:style>
    <style:style style:name="T65" style:parent-style-name="Policepardéfaut" style:family="text">
      <style:text-properties fo:background-color="#FFFF00"/>
    </style:style>
    <style:style style:name="T66" style:parent-style-name="Policepardéfaut" style:family="text">
      <style:text-properties fo:background-color="#FFFF00"/>
    </style:style>
    <style:style style:name="T67" style:parent-style-name="Policepardéfaut" style:family="text">
      <style:text-properties fo:background-color="#FFFF00"/>
    </style:style>
    <style:style style:name="T68" style:parent-style-name="Policepardéfaut" style:family="text">
      <style:text-properties fo:background-color="#FFFF00"/>
    </style:style>
    <style:style style:name="T69" style:parent-style-name="Policepardéfaut" style:family="text">
      <style:text-properties fo:background-color="#FFFF00"/>
    </style:style>
    <style:style style:name="T70" style:parent-style-name="Policepardéfaut" style:family="text">
      <style:text-properties fo:font-style="italic" style:font-style-asian="italic" style:font-style-complex="italic" fo:color="#0000FF"/>
    </style:style>
    <style:style style:name="T71" style:parent-style-name="Policepardéfaut" style:family="text">
      <style:text-properties fo:font-style="italic" style:font-style-asian="italic" style:font-style-complex="italic" fo:color="#0000FF"/>
    </style:style>
    <style:style style:name="T72" style:parent-style-name="Policepardéfaut" style:family="text">
      <style:text-properties fo:font-style="italic" style:font-style-asian="italic" style:font-style-complex="italic" fo:color="#0000FF"/>
    </style:style>
    <style:style style:name="T73" style:parent-style-name="Policepardéfaut" style:family="text">
      <style:text-properties fo:font-style="italic" style:font-style-asian="italic" style:font-style-complex="italic" fo:color="#0000FF"/>
    </style:style>
    <style:style style:name="T74" style:parent-style-name="Policepardéfaut" style:family="text">
      <style:text-properties fo:font-style="italic" style:font-style-asian="italic" style:font-style-complex="italic" fo:color="#0000FF" fo:background-color="#FFFF00"/>
    </style:style>
    <style:style style:name="T75" style:parent-style-name="Policepardéfaut" style:family="text">
      <style:text-properties fo:font-style="italic" style:font-style-asian="italic" style:font-style-complex="italic" fo:color="#0000FF"/>
    </style:style>
    <style:style style:name="T76" style:parent-style-name="Policepardéfaut" style:family="text">
      <style:text-properties fo:font-style="italic" style:font-style-asian="italic" style:font-style-complex="italic" fo:color="#0000FF" fo:background-color="#FFFF00"/>
    </style:style>
    <style:style style:name="T77" style:parent-style-name="Policepardéfaut" style:family="text">
      <style:text-properties fo:font-style="italic" style:font-style-asian="italic" style:font-style-complex="italic" fo:color="#0000FF" fo:background-color="#FFFF00"/>
    </style:style>
    <style:style style:name="T78" style:parent-style-name="Policepardéfaut" style:family="text">
      <style:text-properties fo:font-style="italic" style:font-style-asian="italic" style:font-style-complex="italic" fo:color="#0000FF" fo:background-color="#FFFF00"/>
    </style:style>
    <style:style style:name="T79" style:parent-style-name="Policepardéfaut" style:family="text">
      <style:text-properties fo:font-style="italic" style:font-style-asian="italic" style:font-style-complex="italic" fo:color="#0000FF"/>
    </style:style>
    <style:style style:name="T80" style:parent-style-name="Policepardéfaut" style:family="text">
      <style:text-properties fo:background-color="#FFFF00"/>
    </style:style>
    <style:style style:name="T81" style:parent-style-name="Policepardéfaut" style:family="text">
      <style:text-properties fo:background-color="#FFFF00"/>
    </style:style>
    <style:style style:name="T82" style:parent-style-name="Policepardéfaut" style:family="text">
      <style:text-properties fo:background-color="#FFFF00"/>
    </style:style>
    <style:style style:name="T83" style:parent-style-name="Policepardéfaut" style:family="text">
      <style:text-properties fo:background-color="#FFFF00"/>
    </style:style>
    <style:style style:name="T84" style:parent-style-name="Policepardéfaut" style:family="text">
      <style:text-properties fo:background-color="#FFFF00"/>
    </style:style>
    <style:style style:name="T85" style:parent-style-name="Policepardéfaut" style:family="text">
      <style:text-properties fo:background-color="#FFFF00"/>
    </style:style>
    <style:style style:name="T86" style:parent-style-name="Policepardéfaut" style:family="text">
      <style:text-properties fo:background-color="#FFFF00"/>
    </style:style>
    <style:style style:name="T87" style:parent-style-name="Policepardéfaut" style:family="text">
      <style:text-properties fo:background-color="#FFFF00"/>
    </style:style>
    <style:style style:name="T88" style:parent-style-name="Policepardéfaut" style:family="text">
      <style:text-properties fo:background-color="#FFFF00"/>
    </style:style>
    <style:style style:name="T89" style:parent-style-name="Policepardéfaut" style:family="text">
      <style:text-properties fo:background-color="#FFFF00"/>
    </style:style>
    <style:style style:name="T90" style:parent-style-name="Policepardéfaut" style:family="text">
      <style:text-properties fo:background-color="#FFFF00"/>
    </style:style>
    <style:style style:name="T91" style:parent-style-name="Policepardéfaut" style:family="text">
      <style:text-properties fo:background-color="#FFFF00"/>
    </style:style>
    <style:style style:name="T92" style:parent-style-name="Policepardéfaut" style:family="text">
      <style:text-properties fo:font-style="italic" style:font-style-asian="italic" style:font-style-complex="italic" fo:color="#0000FF"/>
    </style:style>
    <style:style style:name="T93" style:parent-style-name="Policepardéfaut" style:family="text">
      <style:text-properties fo:font-style="italic" style:font-style-asian="italic" style:font-style-complex="italic" fo:color="#0000FF"/>
    </style:style>
    <style:style style:name="T94" style:parent-style-name="Policepardéfaut" style:family="text">
      <style:text-properties fo:font-style="italic" style:font-style-asian="italic" style:font-style-complex="italic" fo:color="#0000FF"/>
    </style:style>
    <style:style style:name="T95" style:parent-style-name="Policepardéfaut" style:family="text">
      <style:text-properties fo:font-style="italic" style:font-style-asian="italic" style:font-style-complex="italic" fo:color="#0000FF"/>
    </style:style>
    <style:style style:name="T96" style:parent-style-name="Policepardéfaut" style:family="text">
      <style:text-properties fo:font-style="italic" style:font-style-asian="italic" style:font-style-complex="italic" fo:color="#0000FF"/>
    </style:style>
    <style:style style:name="T97" style:parent-style-name="Policepardéfaut" style:family="text">
      <style:text-properties fo:font-style="italic" style:font-style-asian="italic" style:font-style-complex="italic" fo:color="#0000FF"/>
    </style:style>
    <style:style style:name="T98" style:parent-style-name="Policepardéfaut" style:family="text">
      <style:text-properties fo:font-style="italic" style:font-style-asian="italic" style:font-style-complex="italic" fo:color="#0000FF"/>
    </style:style>
    <style:style style:name="T99" style:parent-style-name="Policepardéfaut" style:family="text">
      <style:text-properties fo:font-style="italic" style:font-style-asian="italic" style:font-style-complex="italic" fo:color="#0000FF"/>
    </style:style>
    <style:style style:name="T100" style:parent-style-name="Policepardéfaut" style:family="text">
      <style:text-properties fo:font-style="italic" style:font-style-asian="italic" style:font-style-complex="italic" fo:color="#0000FF"/>
    </style:style>
    <style:style style:name="T101" style:parent-style-name="Policepardéfaut" style:family="text">
      <style:text-properties fo:font-style="italic" style:font-style-asian="italic" style:font-style-complex="italic" fo:color="#0000FF"/>
    </style:style>
    <style:style style:name="T102" style:parent-style-name="Policepardéfaut" style:family="text">
      <style:text-properties fo:font-style="italic" style:font-style-asian="italic" style:font-style-complex="italic" fo:color="#0000FF"/>
    </style:style>
    <style:style style:name="T103" style:parent-style-name="Policepardéfaut" style:family="text">
      <style:text-properties fo:font-style="italic" style:font-style-asian="italic" style:font-style-complex="italic" fo:color="#0000FF"/>
    </style:style>
    <style:style style:name="T104" style:parent-style-name="Policepardéfaut" style:family="text">
      <style:text-properties fo:font-style="italic" style:font-style-asian="italic" style:font-style-complex="italic" fo:color="#0000FF"/>
    </style:style>
    <style:style style:name="T105" style:parent-style-name="Policepardéfaut" style:family="text">
      <style:text-properties fo:font-style="italic" style:font-style-asian="italic" style:font-style-complex="italic" fo:color="#0000FF"/>
    </style:style>
    <style:style style:name="T106" style:parent-style-name="Policepardéfaut" style:family="text">
      <style:text-properties fo:font-style="italic" style:font-style-asian="italic" style:font-style-complex="italic" fo:color="#0000FF"/>
    </style:style>
    <style:style style:name="T107" style:parent-style-name="Policepardéfaut" style:family="text">
      <style:text-properties fo:font-style="italic" style:font-style-asian="italic" style:font-style-complex="italic" fo:color="#0000FF"/>
    </style:style>
    <style:style style:name="T108" style:parent-style-name="Policepardéfaut" style:family="text">
      <style:text-properties fo:background-color="#FFFF00"/>
    </style:style>
    <style:style style:name="T109" style:parent-style-name="Policepardéfaut" style:family="text">
      <style:text-properties fo:background-color="#FFFF00"/>
    </style:style>
    <style:style style:name="T110" style:parent-style-name="Policepardéfaut" style:family="text">
      <style:text-properties fo:background-color="#FFFF00"/>
    </style:style>
  </office:automatic-styles>
  <office:body>
    <office:text text:use-soft-page-breaks="true">
      <text:p text:style-name="P1">Ennemie d'état.</text:p>
      <text:p text:style-name="P2"/>
      <text:p text:style-name="Standard"><text:tab/>Nous sommes<text:s/>rentrés<text:s/>vivant de la bataille du Béhémoth, mais cela restera<text:s/>dans les mémoires comme la première défaite du Vaillant<text:s/><text:span text:style-name="T3">Neden</text:span>.</text:p>
      <text:p text:style-name="Standard"/>
      <text:p text:style-name="Standard"><text:tab/>Après trois jours de repos,<text:s/>nous sommes convoqués<text:s/>auprès du Roi<text:s/><text:span text:style-name="T4">Neden</text:span>. Nous le retrouvons au palais entouré de la Reine-mère, et de nombres de ses conseillers. Comme partout en ville, l'ambiance est lourde suite<text:s/>à<text:s/>la défaite.<text:s/><text:span text:style-name="T5">Ambiance d'autant plus malsaine suite au</text:span><text:span text:style-name="T6">x</text:span><text:span text:style-name="T7"><text:s/>révélations fait</text:span><text:span text:style-name="T8">es</text:span><text:span text:style-name="T9"><text:s/>p</text:span><text:span text:style-name="T10">ar<text:s/></text:span><text:span text:style-name="T11">Ovad<text:s/></text:span><text:span text:style-name="T12">W</text:span><text:span text:style-name="T13">uculcian</text:span><text:span text:style-name="T14">, un prisonnier</text:span><text:span text:style-name="T15"><text:s/>des Theran</text:span><text:span text:style-name="T16">s</text:span><text:span text:style-name="T17"><text:s/>récupéré a moitié fou lors de la bataille quan</text:span><text:span text:style-name="T18">t</text:span><text:span text:style-name="T19"><text:s/>à l’implication des magiciens de Iopos, les<text:s/></text:span><text:span text:style-name="T20">Den</text:span><text:span text:style-name="T21">ai</text:span><text:span text:style-name="T22">rastas</text:span><text:span text:style-name="T23">, dans la mort de feu le Roi<text:s/></text:span><text:span text:style-name="T24">Val</text:span><text:span text:style-name="T25">u</text:span><text:span text:style-name="T26">rus</text:span><text:span text:style-name="T27">, et de leur manœuvre pour en faire port</text:span><text:span text:style-name="T28">er</text:span><text:span text:style-name="T29"><text:s/>le chapeau au</text:span><text:span text:style-name="T30">x</text:span><text:span text:style-name="T31"><text:s/>Theran</text:span><text:span text:style-name="T32">s</text:span><text:span text:style-name="T33">, et l'impl</text:span><text:span text:style-name="T34">ication de<text:s/></text:span><text:span text:style-name="T35">Dolgarin</text:span><text:span text:style-name="T36">e</text:span><text:span text:style-name="T37">, et d'au moins une partie de sa maison dans le complot</text:span><text:span text:style-name="T38">.</text:span></text:p>
      <text:p text:style-name="Standard"><text:span text:style-name="T39"><text:tab/></text:span>Le Roi Neden nous apprends qu'une certaine<text:s/><text:span text:style-name="T40">Jada d'</text:span><text:span text:style-name="T41">U</text:span><text:span text:style-name="T42">rupa</text:span>, qui aurai<text:s/>réussie<text:s/>a approché le roi<text:s/><text:span text:style-name="T43">Val</text:span><text:span text:style-name="T44">u</text:span><text:span text:style-name="T45">rus</text:span><text:s/>comme guérisseuse serait<text:s/>impliqué dans sa mort, et complice d’<text:s/><text:span text:style-name="T46">Ovad<text:s/></text:span><text:span text:style-name="T47">W</text:span><text:span text:style-name="T48">uculci</text:span><text:span text:style-name="T49">a</text:span>n. De plus, l'épée du roi, à également été dérobée, et remplacée<text:s/>par une copie pendant ladite période. Comme dans la mort de<text:s/><text:span text:style-name="T50">Val</text:span><text:span text:style-name="T51">u</text:span><text:span text:style-name="T52">rus</text:span>, une puissante magie<text:s/>a<text:s/>été mise en œuvre pour que la copie puisse<text:s/>leurrer<text:s/>aussi longtemps sont porteur.<text:s/>Il nous demande<text:s/>d'enquêter sur ces nouveaux faits.</text:p>
      <text:p text:style-name="Standard"/>
      <text:p text:style-name="Standard"><text:tab/>Nous nous séparons la<text:s/>tâche.<text:s/>Corey part enquêter sur<text:s/><text:span text:style-name="T53">Jada,</text:span><text:s/>dans le quartier où<text:s/>elle vivait. Il<text:s/>apprend<text:s/>qu'elle était<text:s/>arrivée de peu<text:s/>à<text:s/>Throal, d'un caractère solitaire, elle s'est néanmoins vite fait remarquer par ses talents de guérisseuse et le dévouement prodigué a ses patients, jusqu’à<text:s/>attirer<text:s/>l'attention de<text:s/><text:span text:style-name="T54">Neroz</text:span><text:s/>qui l'as finalement recommandé<text:s/>au roi.</text:p>
      <text:p text:style-name="Standard"><text:tab/>Les cousins sont allés<text:s/>fouiller<text:s/>le domicile de<text:s/><text:span text:style-name="T55">Dolgarin</text:span><text:span text:style-name="T56">e</text:span>. L’œil de Throal était<text:s/>déjà passé, mais le talent et la chance de mes compagnons leur ont permis de trouvé un petit coffre<text:s/>caché sous les lattes du plancher contenant des petits os. Un examen ultérieur nous apprendra<text:s/>que le contenu<text:s/>de la boite servent a créé<text:s/>un 'cercle d'ossements', portails nécromants.</text:p>
      <text:p text:style-name="Standard"><text:s/><text:tab/>Pendant ce<text:s/>temps, Bromar, Jarth'd et moi-même nous sommes rendus<text:s/>à<text:s/>l'étale d'<text:span text:style-name="T57">Ovad</text:span><text:s/>qui est bien entendus clos. Des petits vieux du coin nous apprennent<text:s/>que lui et sa femme<text:s/><text:span text:style-name="T58">Lémora</text:span><text:s/>sont partie. L'un d'eux, qui décrit<text:s/><text:span text:style-name="T59">Lémora</text:span><text:s/>comme étant la beauté incarnée, mais surtout<text:s/>nous fait un signalement assez proche de celui de<text:s/><text:span text:style-name="T60">Jada</text:span>, et partie pendant la mobilisation<text:s/>dans une caravane gérée<text:s/>par un certain<text:s/><text:span text:style-name="T61">Yamin Mont</text:span><text:span text:style-name="T62">e-</text:span><text:span text:style-name="T63">roue</text:span><text:span text:style-name="T64">s</text:span>. Nous nous rendons ensuite chez ledit Caravanier.<text:s/><text:span text:style-name="T65">Yamin Mont</text:span><text:span text:style-name="T66">e-</text:span><text:span text:style-name="T67">roue</text:span><text:span text:style-name="T68">s</text:span><text:s text:c="2"/>nous apprends que<text:s/><text:span text:style-name="T69">Lémora/Jad</text:span>a est en effet passé par lui pour acheter<text:s/>cinq places<text:s/>à<text:s/>destination de Jerris, mais qu'elle a également fait partir<text:s/>un colis pour<text:s/>la destination<text:s/>d'Ishkarat au Lac Vors. La description<text:s/>du colis, une longue caisse en bois, nous fait tout de suite penser<text:s/>à<text:s/>l'épée.</text:p>
      <text:p text:style-name="Standard"><text:tab/><text:span text:style-name="T70">On fini</text:span><text:span text:style-name="T71">t</text:span><text:span text:style-name="T72"><text:s/>par<text:s/></text:span><text:span text:style-name="T73">apprendre également, que la Maison<text:s/></text:span><text:span text:style-name="T74">Ishkarat</text:span><text:span text:style-name="T75"><text:s/>entretient des liens anciens avec la Maison<text:s/></text:span><text:span text:style-name="T76">Den</text:span><text:span text:style-name="T77">ai</text:span><text:span text:style-name="T78">rastas</text:span><text:span text:style-name="T79"><text:s/>de Iopos.</text:span></text:p>
      <text:p text:style-name="Standard"><text:tab/>Nous sommes<text:s/>retournés<text:s/>auprès du Roi<text:s/><text:span text:style-name="T80">Neden</text:span>, pour lui rendre compte de nos avancées, et de notre décision<text:s/>de partir en quête du fameux colis, qui a notre avis nous mènera<text:s/>également<text:s/>à<text:s/><text:span text:style-name="T81">Jada</text:span>.</text:p>
      <text:p text:style-name="Standard"><text:s/><text:tab/>Un rapide retour chez nous pour préparer le voyage nous a permis d'apprendre de la bouche de<text:s/><text:span text:style-name="T82">Symbela</text:span>, que Les Chasseurs de L'Aube étaient<text:s/>de plus en plus sollicité, et que les dossiers d'affaire étaient<text:s/>en train de s'empiler.</text:p>
      <text:p text:style-name="Standard"><text:s/><text:tab/>Dès le lendemain matin, nous prenons un navire volant pour nous rapprocher du Lac Vors. Nous commencions<text:s/>à<text:s/>peine<text:s/>à<text:s/>nous éloigner, quand je me suis rendus compte que le sentiment<text:s/>d'être continuellement observer pendant notre cour séjour a Throal venait<text:s/>de disparaître.</text:p>
      <text:p text:style-name="Standard"/>
      <text:p text:style-name="Standard"><text:tab/>Nous arrivons rapidement a destination, et notre première impression<text:s/>en abordant les villages entourant le Lac Vors, est d'être arrivé dans une zone occupé, ou la population<text:s/>soumise ne respire pas vraiment la joie de vivre. Quelques<text:s/>renseignements pris dans une taverne confirment<text:s/>nos<text:s/>impressions. La région<text:s/>du Lac Vors est sous le joug de la maison T'skrang <text:s/><text:span text:style-name="T83">Ishkarat</text:span>, dont l'immense bateau a aube, 'la Perle du Fleuve', <text:s/>qui leur sert<text:s/>de siège et de palais,<text:s/>trône au beau milieu du lac. Les villages<text:s/>alentours sont sous la coupe d'un T'skrang sanguinaire au nom imprononçable, et c'est par lui que nous allons commencer<text:s/>à<text:s/>aborder l'affaire.</text:p>
      <text:soft-page-break/>
      <text:p text:style-name="Standard"><text:tab/>Nous rejoignons le village garnison qui sert<text:s/>de base à<text:s/><text:span text:style-name="T84">V'sigar</text:span>. Or'thylian a alors l'idée géniale<text:s/>de nous<text:s/>faire passer<text:s/>pour des mercenaires en quête d'une région<text:s/>confortable où<text:s/>louer<text:s/>leurs<text:s/>services. Une<text:s/>démonstration<text:s/>de lui et Méryn finit<text:s/>de convaincre les gardes de nous<text:s/>présenter<text:s/>à<text:s/>leur chef. Corey en profite pour prendre une initiative solitaire dont il est coutumier, il suit<text:s/>les gardes jusqu'au bureau de<text:s/><text:span text:style-name="T85">V'sigar</text:span><text:s/>et en<text:s/>profite pour<text:s/>le<text:s/>fouiller après<text:s/>leur<text:s/>départ. Cela aura au moins eu le mérite de confirmé que le colis est bien arrivée et remis<text:s/>à<text:s/><text:span text:style-name="T86">Jada</text:span><text:s/>sur 'La Perle du Fleuve'.</text:p>
      <text:p text:style-name="Standard"><text:tab/>Notre entretien<text:s/>avec<text:s/><text:span text:style-name="T87">V'sigar</text:span><text:s/>a failli<text:s/>tournée cours quand Bromar a inventé un nom compagnie improbable, que Jarth'd a heureusement réussis<text:s/>à<text:s/>faire avaler en improvisant une chanson. A défaut de nous donner<text:s/>un accès rapide au palais flottant des <text:s/>Ishkarat, notre engagement comme mercenaire nous permet<text:s/>de justifier notre présence et la latitude nécessaire<text:s/>à<text:s/>une action<text:s/>plus téméraire. En effet nous envisagions d'investir discrètement le navire de nuit pour affronter directement<text:s/><text:span text:style-name="T88">Jada</text:span><text:s/>pour récupérer<text:s/>l'épée, puis fuir avant que les T'Skrang<text:s/>n’aient<text:s/>le<text:s/>temps de comprendre<text:s/>ce qui c'était<text:s/>passé.</text:p>
      <text:p text:style-name="Standard"/>
      <text:p text:style-name="Standard"><text:tab/>Nous mettons donc notre plan en action<text:s/>dès la nuit venue. Nous 'empruntons' une barque de <text:s/>pécheur pour nous rendre jusqu'à la Perle du Fleuve. Une fois sur place et grâce aux<text:s/>différents talents à<text:s/>notre disposition<text:s/>nous arrivons<text:s/>à<text:s/>repérer rapidement la pièce où<text:s/>se trouve l'épée, mais aussi la présence dans cette pièce d'une adepte très puissante,<text:s/><text:span text:style-name="T89">Jada</text:span>, et de quinze gardes<text:s/>qui sont invisible a l’œil nus. Pour l'effet de surprise c'est raté car celle-ci semble savoir<text:s/>que nous sommes là.</text:p>
      <text:p text:style-name="Standard"><text:tab/>Atteindre la chambre de<text:s/><text:span text:style-name="T90">Jada</text:span><text:s/>en évitant au<text:s/>maximum<text:s/>les rondes de gardes est la partie facile de notre équipée. Non seulement<text:s/><text:span text:style-name="T91">Jada</text:span><text:s/>savais que nous étions là, mais en plus elle<text:s/>sait<text:s/>qui nous sommes.<text:s/>Son<text:s/>assurance pourrais presque nous effrayer<text:s/>quant<text:s/>à<text:s/>notre entrée elle souhaite la bienvenue au Chasseurs de l'Aube, les joies de la célébrité. Pour ne pas être en reste, nous lui faisons comprendre que nous n'ignorons pas la présence de ses sbires, qu’elle fait réapparaître.</text:p>
      <text:p text:style-name="Standard">L'épée<text:s/>se trouve bien là, trônant sur un meuble.</text:p>
      <text:p text:style-name="Standard"><text:tab/><text:span text:style-name="T92">Comme la plupart<text:s/></text:span><text:span text:style-name="T93">des manipulateur</text:span><text:span text:style-name="T94">s</text:span><text:span text:style-name="T95"><text:s/>égocentrique, Jada ne peu</text:span><text:span text:style-name="T96">t</text:span><text:span text:style-name="T97"><text:s/>s’empêcher de se v</text:span><text:span text:style-name="T98">a</text:span><text:span text:style-name="T99">nter de ses exploits. Elle nous avoue, fière d'elle qu'elle est bien la responsable du meurtre de Val</text:span><text:span text:style-name="T100">u</text:span><text:span text:style-name="T101">rus. Que le but en ét</text:span><text:span text:style-name="T102">ait</text:span><text:span text:style-name="T103"><text:s/>de déclencher la guerre entre Throal et les Theran</text:span><text:span text:style-name="T104">s</text:span><text:span text:style-name="T105"><text:s/>pour affaiblir les</text:span><text:span text:style-name="T106"><text:s/>deux camps, mais surtout que ce n'est que le début d'un vaste plan.</text:span></text:p>
      <text:p text:style-name="Standard"><text:span text:style-name="T107"><text:tab/></text:span>Nous engageons le combat sans plus attendre. La résistance des gardes de<text:s/><text:span text:style-name="T108">Jada</text:span><text:s/>est féroce<text:s/>mais pas<text:s/>à<text:s/>la hauteur de notre puissance. Malheureusement pour nous cela<text:s/>se<text:s/>complique pour nous quand Jada<text:s/>se met<text:s text:c="2"/>a utilisé sa magie pour nous renvoyer<text:s/>les dégâts infligés<text:s/>a ses T'Skrangs, ainsi que d'autres<text:s/>tours<text:s/>assez violents, Un bras flétrie chez Or'thylian, Jarth'd qui se retrouve tout<text:s/>à<text:s/>coup hébéter, l’invocation d'une horreur. Voyant que le combat<text:s/>pourrait<text:s/>s'éterniser, et finalement tourner<text:s/>a notre désavantage si l'on ne neutralisé pas rapidement la magicienne, Or'thylian et Méryn, n’écoutant que leurs<text:s/>courages,<text:s/>se ruent<text:s/>sur elle. Malheureusement leur première frappe révèle la supercherie.<text:s/>Ce que<text:s/>nous<text:s/>croyons tous être Jada n'est qu'une illusion, et celle-ci réapparait dans un autre coin de la pièce. Suivant leur exemple, je suis Jarth'd qui se ru<text:s/>à<text:s/>son tour sur elle, et une frappe conjointe met fin<text:s/>à<text:s/>son existence. Privé de son soutien, ses gardes ne tardent<text:s/>pas<text:s/>à<text:s/>suivre le même chemin.</text:p>
      <text:p text:style-name="Standard"/>
      <text:p text:style-name="Standard"><text:tab/>Le combat étant terminé nous récupérons l'épée plus divers objets intéressants, notamment les grimoires de<text:s/><text:span text:style-name="T109">Jada</text:span>. Nous quittons rapidement le bateau pour prendre le chemin du retour. Autant pour brouiller les pistes d’éventuels poursuivants<text:s/>que pour nous enquérir du sort d'<text:span text:style-name="T110">Aardéléa</text:span>, nous dirigeons nos pas vers Ha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s Goussin</meta:initial-creator>
    <dc:creator>Landais, Emmanuel</dc:creator>
    <meta:creation-date>2016-04-09T09:08:00Z</meta:creation-date>
    <dc:date>2016-08-08T09:07:00Z</dc:date>
    <meta:template xlink:href="Normal.dotm" xlink:type="simple"/>
    <meta:editing-cycles>1</meta:editing-cycles>
    <meta:editing-duration>PT14340S</meta:editing-duration>
    <meta:document-statistic meta:page-count="2" meta:paragraph-count="16" meta:word-count="1240" meta:character-count="8047" meta:row-count="56" meta:non-whitespace-character-count="6823"/>
  </office:meta>
</office:document-meta>
</file>